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oevluchtpad 1 Leidschendam  vervangen  garage en dakterras  1e f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vervangen van de bestaande schuur  naar een woning met garage en dakterras - aanvraag omgevingsvergunning 1e fase.</text:p>
            <text:p text:style-name="common-al">
            <text:span text:style-name="nadrukvet">Datum bekendmaking besluit: </text:span>21 mei 2019</text:p>
            <text:p text:style-name="common-al">
            <text:span text:style-name="nadrukvet">Ons kenmerk: </text:span>50768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827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27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27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08 455041</meta:user-defined>
    <meta:user-defined meta:name="DC.title">Verleende omgevingsvergunning Toevluchtpad 1 Leidschendam  vervangen  garage en dakterras  1e fase</meta:user-defined>
    <meta:user-defined meta:name="OVERHEID.PostcodeHuisnummer/OVERHEIDop.postcodeHuisnummer">2266BR 1</meta:user-defined>
    <meta:user-defined meta:name="OVERHEIDop.straatnaam">Toevluchtpad</meta:user-defined>
    <meta:user-defined meta:name="OVERHEIDop.woonplaats">Leidschenda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272</meta:user-defined>
    <meta:user-defined meta:name="OVERHEIDop.GmbID/DC.identifier">gmb-2019-128272</meta:user-defined>
    <meta:user-defined meta:name="OVERHEIDop.versieInformatie"/>
  </office:meta>
</office:document-meta>
</file>