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19: loterijvergunning, mevrouw Polak,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Mevrouw Polak in Lage Zwaluwe een vergunning is verleend voor het organiseren van een kansspel in de vorm van een loterij op 31 maart 2019 ten behoeve van de Harold van Zundert Stichting.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82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2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2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 2019: loterijvergunning, mevrouw Polak, Lage Zwal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826</meta:user-defined>
    <meta:user-defined meta:name="OVERHEIDop.GmbID/DC.identifier">gmb-2019-1282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A 1</meta:user-defined>
    <meta:user-defined meta:name="OVERHEIDop.woonplaats">Lage Zwaluwe</meta:user-defined>
    <meta:user-defined meta:name="OVERHEIDop.straatnaam">Kwistgeld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568 414087</meta:user-defined>
    <meta:user-defined meta:name="OVERHEIDop.versieInformatie"/>
  </office:meta>
</office:document-meta>
</file>