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2 Zuidbroek Verleende omgevingsvergunning (reguliere procedure) Z2018-00007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• Weg der Verenigde Naties 2, 9636HW Zuidbroek, voor het uitbreiden van een loods, 16 januari  2019.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2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er Verenigde Naties 2 Zuidbroek Verleende omgevingsvergunning (reguliere procedure) Z2018-00007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23</meta:user-defined>
    <meta:user-defined meta:name="OVERHEIDop.GmbID/DC.identifier">gmb-2019-12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W 2</meta:user-defined>
    <meta:user-defined meta:name="OVERHEIDop.woonplaats">Zuidbroek</meta:user-defined>
    <meta:user-defined meta:name="OVERHEIDop.straatnaam">Weg der Verenigde Naties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77 576727</meta:user-defined>
    <meta:user-defined meta:name="OVERHEIDop.versieInformatie"/>
  </office:meta>
</office:document-meta>
</file>