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Hortusplein 3, 2018-09054, uitoefenen horecabedrijf, verzonden 14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2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Hortusplein 3, 2018-09054, uitoefenen horecabedrijf, verzonden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22</meta:user-defined>
    <meta:user-defined meta:name="OVERHEIDop.GmbID/DC.identifier">gmb-2019-128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