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Kinderspelen op Hemelvaartsdag, Zijpendaalse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Kinderspelen op Hemelvaartsdag</text:p>
            <text:p text:style-name="common-al">Locatie: Zijpendaalseweg 26</text:p>
            <text:p text:style-name="common-al">Datum: 30 mei 2019</text:p>
            <text:p text:style-name="common-al">Dossiernummer:  36573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8196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9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96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310 444605</meta:user-defined>
    <meta:user-defined meta:name="DC.title">Gemeente Arnhem - Aanvraag evenementenvergunning, Kinderspelen op Hemelvaartsdag, Zijpendaalseweg 26</meta:user-defined>
    <meta:user-defined meta:name="OVERHEID.PostcodeHuisnummer/OVERHEIDop.postcodeHuisnummer">6814CL 26</meta:user-defined>
    <meta:user-defined meta:name="OVERHEIDop.straatnaam">Zijpendaalseweg</meta:user-defined>
    <meta:user-defined meta:name="OVERHEIDop.woonplaats">Arnhem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196</meta:user-defined>
    <meta:user-defined meta:name="OVERHEIDop.GmbID/DC.identifier">gmb-2019-128196</meta:user-defined>
    <meta:user-defined meta:name="OVERHEIDop.versieInformatie"/>
  </office:meta>
</office:document-meta>
</file>