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feest Tom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Organisatie straatfees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zaterdag 17 augustus 2019</text:span>
            <text:span text:style-name="datum"/>
          </text:p>
          </text:section>
          <text:section text:name="ondertekening_id1-3-2-2-2">
            <text:p><text:span text:style-name="functie">Locatie: Tomakker gedeelte vanaf huisnummer 140 t/m 162</text:span></text:p>
            <text:p><text:span text:style-name="deze">Aangevraagd op: 16 mei 2019</text:span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5">
            <text:p><text:span text:style-name="dez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6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819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9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9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0046</meta:user-defined>
    <dc:language>nl</dc:language>
    <meta:user-defined meta:name="OVERHEID.EPSG28992/DC.spatial">167093 386722</meta:user-defined>
    <meta:user-defined meta:name="OVERHEID.EPSG28992/DC.spatial">167093 386722</meta:user-defined>
    <meta:user-defined meta:name="DC.title">Straatfeest Tomakker</meta:user-defined>
    <meta:user-defined meta:name="OVERHEID.PostcodeHuisnummer/OVERHEIDop.postcodeHuisnummer">5673LJ 140</meta:user-defined>
    <meta:user-defined meta:name="OVERHEID.PostcodeHuisnummer/OVERHEIDop.postcodeHuisnummer">5673LJ 140</meta:user-defined>
    <meta:user-defined meta:name="OVERHEIDop.straatnaam">Tomakker</meta:user-defined>
    <meta:user-defined meta:name="OVERHEIDop.straatnaam">Tomakker</meta:user-defined>
    <meta:user-defined meta:name="OVERHEIDop.woonplaats">Nuenen</meta:user-defined>
    <meta:user-defined meta:name="OVERHEIDop.woonplaats">Nuen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192</meta:user-defined>
    <meta:user-defined meta:name="OVERHEIDop.GmbID/DC.identifier">gmb-2019-128192</meta:user-defined>
    <meta:user-defined meta:name="OVERHEIDop.versieInformatie"/>
  </office:meta>
</office:document-meta>
</file>