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exploitatievergunning, Recreatieboerderij/Boerderijwinkel Johan en Caroline,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exploitatievergunning heeft verleend voor het uitoefenen van horecabedrijf ‘Recreatieboerderij/Boerderijwinkel Johan en Caroline’, gevestigd aan de Wagenstraat 74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1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exploitatievergunning, Recreatieboerderij/Boerderijwinkel Johan en Caroline,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19</meta:user-defined>
    <meta:user-defined meta:name="OVERHEIDop.GmbID/DC.identifier">gmb-2019-12819</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74</meta:user-defined>
    <meta:user-defined meta:name="OVERHEIDop.woonplaats">Wagenberg</meta:user-defined>
    <meta:user-defined meta:name="OVERHEIDop.straatnaam">Wa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058 408467</meta:user-defined>
    <meta:user-defined meta:name="OVERHEIDop.versieInformatie"/>
  </office:meta>
</office:document-meta>
</file>