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en bergruimte (ondergronds) aan de achterkant van een woning, Hildebranddreef 64 te Utrecht, HZ_WABO-19-17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ebranddreef 64 te Utrecht</text:span>
          </text:p>
            <text:p text:style-name="common-al">HZ_WABO-19-17049</text:p>
            <text:p text:style-name="common-al">Toelichting: het bouwen van een uitbouw en bergruimte (ondergronds) aan de achterkant van een woning</text:p>
            <text:p text:style-name="common-al">Datum ontvangst aanvraag: 22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1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337.26 458035.87</meta:user-defined>
    <meta:user-defined meta:name="DC.title">Aanvraag omgevingsvergunning, het bouwen van een uitbouw en bergruimte (ondergronds) aan de achterkant van een woning, Hildebranddreef 64 te Utrecht, HZ_WABO-19-17049</meta:user-defined>
    <meta:user-defined meta:name="OVERHEID.PostcodeHuisnummer/OVERHEIDop.postcodeHuisnummer">3561VG 62</meta:user-defined>
    <meta:user-defined meta:name="OVERHEIDop.straatnaam">Hildebranddreef</meta:user-defined>
    <meta:user-defined meta:name="OVERHEIDop.woonplaats">Utrecht</meta:user-defined>
    <meta:user-defined meta:name="DCTERMS.W3CDTF/DCTERMS.available">2019-05-24</meta:user-defined>
    <meta:user-defined meta:name="DCTERMS.W3CDTF/OVERHEIDop.jaargang">2019</meta:user-defined>
    <meta:user-defined meta:name="OVERHEIDop.externeBijlage">publiceerbaar-A|exb-2019-25512</meta:user-defined>
    <meta:user-defined meta:name="OVERHEIDop.publicationIssue">128187</meta:user-defined>
    <meta:user-defined meta:name="OVERHEIDop.GmbID/DC.identifier">gmb-2019-128187</meta:user-defined>
    <meta:user-defined meta:name="OVERHEIDop.versieInformatie"/>
  </office:meta>
</office:document-meta>
</file>