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ingetrokken aanvraag Kenaupark 6A, 2019-03575, casco herstel, verzonden 20 me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</text:p>
            <text:p text:style-name="common-al">Het college van B en W maakt bekend dat de bovenstaande aanvraag op verzoek is ingetrok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28186</text:span><text:line-break/><text:date style:data-style-name="dag" text:fixed="true" text:date-value="2019-05-24"/><text:line-break/><text:date style:data-style-name="jaar" text:fixed="true" text:date-value="2019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8186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8186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Haarl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/OVERHEID.category">Huisvesting | Organisatie en beleid</meta:user-defined>
    <dc:language>nl</dc:language>
    <meta:user-defined meta:name="OVERHEID.EPSG28992/DC.spatial">103641 489025</meta:user-defined>
    <meta:user-defined meta:name="DC.title">Haarlem, ingetrokken aanvraag Kenaupark 6A, 2019-03575, casco herstel, verzonden 20 mei 2019</meta:user-defined>
    <meta:user-defined meta:name="OVERHEID.PostcodeHuisnummer/OVERHEIDop.postcodeHuisnummer">2011MS 6h</meta:user-defined>
    <meta:user-defined meta:name="OVERHEIDop.straatnaam">Kenaupark</meta:user-defined>
    <meta:user-defined meta:name="OVERHEIDop.woonplaats">Haarlem</meta:user-defined>
    <meta:user-defined meta:name="DCTERMS.W3CDTF/DCTERMS.available">2019-05-24</meta:user-defined>
    <meta:user-defined meta:name="DCTERMS.W3CDTF/OVERHEIDop.jaargang">2019</meta:user-defined>
    <meta:user-defined meta:name="OVERHEIDop.publicationIssue">128186</meta:user-defined>
    <meta:user-defined meta:name="OVERHEIDop.GmbID/DC.identifier">gmb-2019-128186</meta:user-defined>
    <meta:user-defined meta:name="OVERHEIDop.versieInformatie"/>
  </office:meta>
</office:document-meta>
</file>