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APV evenementenvergunning NK Big air Kitesurfen 2019, op het strand van Castricum ten hoogte van Sports@Sea op zaterdag 25 mei 2019 tot en met zondag 13 oktober 2019, 1 dag in het weekend binnen het windraam, Zeeweg in Castricum, verzenddatum besluit 22 mei 2019 (APV190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1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2008.46 507744.15</meta:user-defined>
    <meta:user-defined meta:name="DC.title">Gemeente Castricum verleende APV evenementenvergunning NK Big air Kitesurfen 2019, op het strand van Castricum ten hoogte van Sports@Sea op zaterdag 25 mei 2019 tot en met zondag 13 oktober 2019, 1 dag in het weekend binnen het windraam, Zeeweg in Castricum, verzenddatum besluit 22 mei 2019 (APV1900436)</meta:user-defined>
    <meta:user-defined meta:name="OVERHEID.PostcodeHuisnummer/OVERHEIDop.postcodeHuisnummer">1901NZ 174</meta:user-defined>
    <meta:user-defined meta:name="OVERHEIDop.straatnaam">Zeeweg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84</meta:user-defined>
    <meta:user-defined meta:name="OVERHEIDop.GmbID/DC.identifier">gmb-2019-128184</meta:user-defined>
    <meta:user-defined meta:name="OVERHEIDop.versieInformatie"/>
  </office:meta>
</office:document-meta>
</file>