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inclusief ontheffing artikel 35 drank- en horecawet Damlaan Leidschendam Vaderdag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Promotie Leidschendam Centrum is een evenementenvergunning inclusief ontheffing artikel 35 drank- en horecawet verleend voor Vaderdag Damlaan Leidschendam op 15 juni 2019 van 12.00 tot 18.00 uur waarbij in het kader van de openbare orde en veiligheid de Damlaan zal worden afgesloten. De ontheffing artikel 35 drank- en horecawet is geldig op 15 juni van 12.00 tot 18.00 uur.</text:p>
            <text:p text:style-name="common-al">
            <text:span text:style-name="nadrukvet">Datum bekendmaking besluit: </text:span>22 mei 2019</text:p>
            <text:p text:style-name="common-al">
            <text:span text:style-name="nadrukvet">Ons kenmerk: </text:span>5287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1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28722</meta:user-defined>
    <dc:language>nl</dc:language>
    <meta:user-defined meta:name="OVERHEID.EPSG28992/DC.spatial">87174 456484</meta:user-defined>
    <meta:user-defined meta:name="DC.title">Verleende evenementenvergunning inclusief ontheffing artikel 35 drank- en horecawet Damlaan Leidschendam Vaderdag 2019</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5-24</meta:user-defined>
    <meta:user-defined meta:name="DCTERMS.W3CDTF/OVERHEIDop.jaargang">2019</meta:user-defined>
    <meta:user-defined meta:name="OVERHEIDop.publicationIssue">128182</meta:user-defined>
    <meta:user-defined meta:name="OVERHEIDop.GmbID/DC.identifier">gmb-2019-128182</meta:user-defined>
    <meta:user-defined meta:name="OVERHEIDop.versieInformatie"/>
  </office:meta>
</office:document-meta>
</file>