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ark Open, Ronde Weide (Park Son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rk Open</text:p>
            <text:p text:style-name="common-al">Locatie: Ronde Weide (Park Sonsbeek)</text:p>
            <text:p text:style-name="common-al">Datum: 16 juni, 14 juli, 11 augustus en 15 september 2019</text:p>
            <text:p text:style-name="common-al">Dossiernummer: 36648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18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8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8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381 444473</meta:user-defined>
    <meta:user-defined meta:name="DC.title">Gemeente Arnhem - Aanvraag evenementenvergunning, Park Open, Ronde Weide (Park Sonsbeek)</meta:user-defined>
    <meta:user-defined meta:name="OVERHEID.PostcodeHuisnummer/OVERHEIDop.postcodeHuisnummer">6814CL 24a</meta:user-defined>
    <meta:user-defined meta:name="OVERHEIDop.straatnaam">Zijpendaalseweg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80</meta:user-defined>
    <meta:user-defined meta:name="OVERHEIDop.GmbID/DC.identifier">gmb-2019-128180</meta:user-defined>
    <meta:user-defined meta:name="OVERHEIDop.versieInformatie"/>
  </office:meta>
</office:document-meta>
</file>