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erne verbouwing woning Rio Grandelaan 43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/5/2019 hebben we een aanvraag omgevingsvergunning voor een interne verbouwing/aanbrengen stalen balken op Rio Grandelaan 43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817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7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7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421 489726</meta:user-defined>
    <meta:user-defined meta:name="DC.title">Aanvraag omgevingsvergunning interne verbouwing woning Rio Grandelaan 43 te Overveen</meta:user-defined>
    <meta:user-defined meta:name="OVERHEID.PostcodeHuisnummer/OVERHEIDop.postcodeHuisnummer">2051LK 43</meta:user-defined>
    <meta:user-defined meta:name="OVERHEIDop.straatnaam">Rio Grandelaan</meta:user-defined>
    <meta:user-defined meta:name="OVERHEIDop.woonplaats">Overve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171</meta:user-defined>
    <meta:user-defined meta:name="OVERHEIDop.GmbID/DC.identifier">gmb-2019-128171</meta:user-defined>
    <meta:user-defined meta:name="OVERHEIDop.versieInformatie"/>
  </office:meta>
</office:document-meta>
</file>