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Wethouder Beversstraat 185 te Enschede</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melding ontvangen voor activiteiten waarvoor geen vergunningplicht geldt op locatie Wethouder Beversstraat 185 te Enschede. Het betreft melding brandveilig gebruik t.b.v. Restaurant Habibi. De melding is geregistreerd onder zaaknummer V-2019-298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1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4 469807</meta:user-defined>
    <meta:user-defined meta:name="DC.title">Kennisgeving ontvangst melding brandveilig gebruik (Bouwbesluit 2012)  Wethouder Beversstraat 185 te Enschede</meta:user-defined>
    <meta:user-defined meta:name="OVERHEID.PostcodeHuisnummer/OVERHEIDop.postcodeHuisnummer">7541</meta:user-defined>
    <meta:user-defined meta:name="OVERHEIDop.straatnaam">Wethouder Bevers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8170</meta:user-defined>
    <meta:user-defined meta:name="OVERHEIDop.GmbID/DC.identifier">gmb-2019-128170</meta:user-defined>
    <meta:user-defined meta:name="OVERHEIDop.versieInformatie"/>
  </office:meta>
</office:document-meta>
</file>