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Mr. Th. Heemskerklaan 32, het houden van incidentele festiviteiten van 17 t/m 21 juni 2019, 16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Mr. Th. Heemskerklaan 32, het houden van incidentele festiviteiten van 17 t/m 21 juni 2019, 16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93718</meta:user-defined>
    <dc:language>nl</dc:language>
    <meta:user-defined meta:name="OVERHEID.EPSG28992/DC.spatial">153178 462279</meta:user-defined>
    <meta:user-defined meta:name="DC.title">Amersfoort, Bergkwartier/Bosgebied, Overige ontheffingen APV (Algemeen Plaatselijke Verordening), Mr. Th. Heemskerklaan 32, het houden van incidentele festiviteiten van 17 t/m 21 juni 2019, 16-05-2019. Rechtsmiddel: Bezwaar.</meta:user-defined>
    <meta:user-defined meta:name="OVERHEID.PostcodeHuisnummer/OVERHEIDop.postcodeHuisnummer">3818KL 32</meta:user-defined>
    <meta:user-defined meta:name="OVERHEIDop.straatnaam">Mr. Th. Heemskerk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69</meta:user-defined>
    <meta:user-defined meta:name="OVERHEIDop.GmbID/DC.identifier">gmb-2019-128169</meta:user-defined>
    <meta:user-defined meta:name="OVERHEIDop.versieInformatie"/>
  </office:meta>
</office:document-meta>
</file>