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t Verborgen Landschap, Koningsweg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Het Verborgen Landschap             </text:p>
            <text:p text:style-name="common-al">Datum: 10 augustus 2019            </text:p>
            <text:p text:style-name="common-al">Locatie: Koningsweg 23A </text:p>
            <text:p text:style-name="common-al">Dossiernummer: 3675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1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399 449443</meta:user-defined>
    <meta:user-defined meta:name="DC.title">Gemeente Arnhem - Aanvraag evenementenvergunning, Het Verborgen Landschap, Koningsweg 23A</meta:user-defined>
    <meta:user-defined meta:name="OVERHEID.PostcodeHuisnummer/OVERHEIDop.postcodeHuisnummer">6816</meta:user-defined>
    <meta:user-defined meta:name="OVERHEIDop.straatnaam">Koningsweg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60</meta:user-defined>
    <meta:user-defined meta:name="OVERHEIDop.GmbID/DC.identifier">gmb-2019-128160</meta:user-defined>
    <meta:user-defined meta:name="OVERHEIDop.versieInformatie"/>
  </office:meta>
</office:document-meta>
</file>