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81, het gedeeltelijk wijzigen van het gebruik van het pand t.b.v. wonen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apelweg 181, het gedeeltelijk  wijzigen van het gebruik van het pand t.b.v. wonen, 15-05-2019. 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0229</meta:user-defined>
    <dc:language>nl</dc:language>
    <meta:user-defined meta:name="OVERHEID.EPSG28992/DC.spatial">153717 460851</meta:user-defined>
    <meta:user-defined meta:name="DC.title">Amersfoort, Bergkwartier/Bosgebied, Omgevingsvergunning, Verleende vergunning (reguliere procedure), Kapelweg 181, het gedeeltelijk wijzigen van het gebruik van het pand t.b.v. wonen, 15-05-2019. Rechtsmiddel: Bezwaar</meta:user-defined>
    <meta:user-defined meta:name="OVERHEID.PostcodeHuisnummer/OVERHEIDop.postcodeHuisnummer">3818BN 181</meta:user-defined>
    <meta:user-defined meta:name="OVERHEIDop.straatnaam">Kapel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49</meta:user-defined>
    <meta:user-defined meta:name="OVERHEIDop.GmbID/DC.identifier">gmb-2019-128149</meta:user-defined>
    <meta:user-defined meta:name="OVERHEIDop.versieInformatie"/>
  </office:meta>
</office:document-meta>
</file>