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en Heerenveen zorgt regeling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het hebben een goede zorgverzekering voor inwoners met een laag inkomen noodzakelijk wordt geacht om nadere regels te stellen ten aanzien van een collectieve zorgverzekering en compensatie van zorgkosten;</text:p>
            <text:p text:style-name="al"/>
            <text:p text:style-name="al">gelet op het bepaalde in artikel 35, derde lid van de Participatiewet; </text:p>
          </text:section>
          <text:section text:name="afkondiging_id1-3-2-1-2" text:style-name="afkondiging">
            <text:p text:style-name="afkondiging_top"/>
            <text:p text:style-name="al">
            <text:span text:style-name="nadrukvet">BESLUITEN:</text:span> </text:p>
            <text:p text:style-name="al"/>
            <text:p text:style-name="al">Vast te stellen de navolgende <text:span text:style-name="nadrukvet">Beleidsregels Collectieve Zorgverzekering Minima en Heerenveen Zorgt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pen zoals die in de Participatiewet zijn opgenomen, zijn van overeenkomstige toepassing op deze beleidsregels tenzij anders is vermeld.</text:p>
              </text:list-item>
              <text:list-item text:style-override="id1-3-2-2-1-3">
                <text:number>2.</text:number>
                <text:p text:style-name="al">Begrippen:</text:p>
                <text:list text:style-name="id1-3-2-2-1-3-3">
                  <text:list-item text:style-override="id1-3-2-2-1-3-3-1">
                    <text:number>a.</text:number>
                    <text:p text:style-name="al">College: college van burgemeester en wethouders van de gemeente Heerenveen</text:p>
                  </text:list-item>
                  <text:list-item text:style-override="id1-3-2-2-1-3-3-2">
                    <text:number>b.</text:number>
                    <text:p text:style-name="al">CZM: Collectieve Zorgverzekering Minima</text:p>
                  </text:list-item>
                  <text:list-item text:style-override="id1-3-2-2-1-3-3-3">
                    <text:number>c.</text:number>
                    <text:p text:style-name="al">HZR: Heerenveen Zorgt Regeling</text:p>
                  </text:list-item>
                  <text:list-item text:style-override="id1-3-2-2-1-3-3-4">
                    <text:number>d.</text:number>
                    <text:p text:style-name="al">Inkomen: gelijk aan het begrip inkomen zoals vastgelegd in artikel 31 van de wet, met dien verstande dat het netto inkomen exclusief vakantietoeslag wordt gehanteerd.</text:p>
                  </text:list-item>
                  <text:list-item text:style-override="id1-3-2-2-1-3-3-5">
                    <text:number>e.</text:number>
                    <text:p text:style-name="al">IOAW: Wet inkomensvoorziening oudere en gedeeltelijk arbeidsongeschikte werkloze werknemers</text:p>
                  </text:list-item>
                  <text:list-item text:style-override="id1-3-2-2-1-3-3-6">
                    <text:number>f.</text:number>
                    <text:p text:style-name="al">Laag inkomen: een inkomen tot 120% van het sociaal minimum</text:p>
                  </text:list-item>
                  <text:list-item text:style-override="id1-3-2-2-1-3-3-7">
                    <text:number>g.</text:number>
                    <text:p text:style-name="al">Sociaal minimum: is gelijk aan de netto bijstandsnorm voor een gezin, een alleenstaande of een alleenstaande ouder met dien verstande dat de kostendelersnorm niet wordt toegepast en de bijstandsnorm exclusief vakantietoeslag wordt gehanteerd.</text:p>
                  </text:list-item>
                  <text:list-item text:style-override="id1-3-2-2-1-3-3-8">
                    <text:number>h.</text:number>
                    <text:p text:style-name="al">Wet: Participatiewet</text:p>
                  </text:list-item>
                  <text:list-item text:style-override="id1-3-2-2-1-3-3-9">
                    <text:number>i.</text:number>
                    <text:p text:style-name="al">Zorgverzekeraar: De Friesland Zorgverzekeraar</text:p>
                  </text:list-item>
                </text:list>
              </text:list-item>
            </text:list>
          </text:section>
          <text:section text:name="artikel_id1-3-2-2-2" text:style-name="artikel">
            <text:p text:style-name="artikel_kop_titel"><text:span text:style-name="artikel_kop_label">Artikel</text:span> <text:span text:style-name="artikel_kop_nr">2</text:span> Heerenveen Zorgt Regeling en Collectieve Zorgverzekering Minima</text:p>
            <text:list text:style-name="id1-3-2-2-2-2">
              <text:list-item text:style-override="id1-3-2-2-2-2">
                <text:number>1.</text:number>
                <text:p text:style-name="al">Het college biedt inwoners met een laag inkomen de mogelijkheid om deel te nemen aan de CZM of de HZR.</text:p>
              </text:list-item>
              <text:list-item text:style-override="id1-3-2-2-2-3">
                <text:number>2.</text:number>
                <text:p text:style-name="al">De CZM is een collectieve zorgverzekering bestaande uit de basisverzekering en een pakket aanvullende verzekeringen waarvoor het college een overeenkomst heeft gesloten met de zorgverzekeraar.</text:p>
              </text:list-item>
              <text:list-item text:style-override="id1-3-2-2-2-4">
                <text:number>3.</text:number>
                <text:p text:style-name="al">De HZR bestaat uit een tegemoetkoming van € 144 per persoon in de kosten van een aanvullende zorgverzekering.</text:p>
              </text:list-item>
              <text:list-item text:style-override="id1-3-2-2-2-5">
                <text:number>4.</text:number>
                <text:p text:style-name="al">Deelname aan de CZM of de HZR is niet verplicht voor bijstandsgerechtigden of inwoners met een laag inkomen.</text:p>
              </text:list-item>
              <text:list-item text:style-override="id1-3-2-2-2-6">
                <text:number>5.</text:number>
                <text:p text:style-name="al">Het college informeert de inwoners tijdig en via meerdere kanalen over de regelingen.</text:p>
              </text:list-item>
            </text:list>
          </text:section>
          <text:section text:name="artikel_id1-3-2-2-3" text:style-name="artikel">
            <text:p text:style-name="artikel_kop_titel"><text:span text:style-name="artikel_kop_label">Artikel</text:span> <text:span text:style-name="artikel_kop_nr">3</text:span> Voorwaarden voor deelname aan de CZM of de HZR</text:p>
            <text:list text:style-name="id1-3-2-2-3-2">
              <text:list-item text:style-override="id1-3-2-2-3-2">
                <text:number>1.</text:number>
                <text:p text:style-name="al">De inwoner kan deelnemen aan de CZM of de HZR onder de volgende voorwaarden:</text:p>
                <text:list text:style-name="id1-3-2-2-3-2-3">
                  <text:list-item text:style-override="id1-3-2-2-3-2-3-1">
                    <text:number>a.</text:number>
                    <text:p text:style-name="al">staat volgens de Basis Registratie Personen ingeschreven op een adres in de gemeente Heerenveen;</text:p>
                  </text:list-item>
                  <text:list-item text:style-override="id1-3-2-2-3-2-3-2">
                    <text:number>b.</text:number>
                    <text:p text:style-name="al">is 18 jaar of ouder;</text:p>
                  </text:list-item>
                </text:list>
              </text:list-item>
              <text:list-item text:style-override="id1-3-2-2-3-3">
                <text:number>2.</text:number>
                <text:p text:style-name="al">Voor deelname aan de CZM gelden aanvullend de voorwaarden:</text:p>
                <text:list text:style-name="id1-3-2-2-3-3-3">
                  <text:list-item text:style-override="id1-3-2-2-3-3-3-1">
                    <text:number>a.</text:number>
                    <text:p text:style-name="al">heeft aantoonbaar een inkomen dat op de datum van de aanvraag niet hoger is dan 120% van het sociaal minimum, met dien verstande dat een inwoner die een uitkering op grond van de wet ontvangt, wordt geacht daaraan te voldoen.</text:p>
                  </text:list-item>
                  <text:list-item text:style-override="id1-3-2-2-3-3-3-2">
                    <text:number>b.</text:number>
                    <text:p text:style-name="al">neemt niet deel aan de HZR.</text:p>
                  </text:list-item>
                </text:list>
              </text:list-item>
              <text:list-item text:style-override="id1-3-2-2-3-4">
                <text:number>3.</text:number>
                <text:p text:style-name="al">Voor deelname aan de HZR gelden aanvullend de voorwaarden:</text:p>
                <text:list text:style-name="id1-3-2-2-3-4-3">
                  <text:list-item text:style-override="id1-3-2-2-3-4-3-1">
                    <text:number>a.</text:number>
                    <text:p text:style-name="al">heeft op de peildatum aantoonbaar een inkomen niet hoger dan 120% van het sociaal minimum met dien verstande dat een inwoner die een uitkering op grond van de wet ontvangt, wordt geacht daaraan te voldoen;</text:p>
                  </text:list-item>
                  <text:list-item text:style-override="id1-3-2-2-3-4-3-2">
                    <text:number>b.</text:number>
                    <text:p text:style-name="al">sluit aantoonbaar een aanvullende zorgverzekering af;</text:p>
                  </text:list-item>
                  <text:list-item text:style-override="id1-3-2-2-3-4-3-3">
                    <text:number>c.</text:number>
                    <text:p text:style-name="al">neemt niet deel aan de CZM.</text:p>
                  </text:list-item>
                </text:list>
              </text:list-item>
            </text:list>
          </text:section>
          <text:section text:name="artikel_id1-3-2-2-4" text:style-name="artikel">
            <text:p text:style-name="artikel_kop_titel"><text:span text:style-name="artikel_kop_label">Artikel</text:span> <text:span text:style-name="artikel_kop_nr">4</text:span> Aanvraag en beoordeling deelname HZR</text:p>
            <text:list text:style-name="id1-3-2-2-4-2">
              <text:list-item text:style-override="id1-3-2-2-4-2">
                <text:number>1.</text:number>
                <text:p text:style-name="al">Het college beoordeelt op aanvraag of een inwoner recht heeft op deelname aan de HZR. De aanvraag voor deelname aan de HZR wordt ingediend door middel van het door het college beschikbaar gestelde aanvraagformulier dat door de aanvrager in ieder geval is voorzien van bewijsstukken voor het bepalen van het inkomen, een kopie van een geldig identiteitsbewijs en een bewijs van de afgesloten aanvullende zorgverzekering.</text:p>
              </text:list-item>
              <text:list-item text:style-override="id1-3-2-2-4-3">
                <text:number>2.</text:number>
                <text:p text:style-name="al">Aanvragen van de HZR is mogelijk tot en met 31 december 2019.</text:p>
              </text:list-item>
              <text:list-item text:style-override="id1-3-2-2-4-4">
                <text:number>3.</text:number>
                <text:p text:style-name="al">Voor de beoordeling van het recht op deelname aan de HZR geldt 1 januari 2019 als peildatum. Wijzigingen in de situatie van de aanvrager na de peildatum hebben geen invloed op het recht op de bijdrage.</text:p>
              </text:list-item>
              <text:list-item text:style-override="id1-3-2-2-4-5">
                <text:number>4.</text:number>
                <text:p text:style-name="al">Het college betaalt de HZR zo spoedig mogelijk, maar in ieder geval binnen acht weken, uit wanneer de complete aanvraag is ingediend.</text:p>
              </text:list-item>
            </text:list>
          </text:section>
          <text:section text:name="artikel_id1-3-2-2-5" text:style-name="artikel">
            <text:p text:style-name="artikel_kop_titel"><text:span text:style-name="artikel_kop_label">Artikel</text:span> <text:span text:style-name="artikel_kop_nr">5</text:span> Aanvraag en uitvoering CZM</text:p>
            <text:list text:style-name="id1-3-2-2-5-2">
              <text:list-item text:style-override="id1-3-2-2-5-2">
                <text:number>1.</text:number>
                <text:p text:style-name="al">Het college beoordeelt op aanvraag of een inwoner recht heeft op deelname aan de CZM. De aanvraag voor deelname aan de CZM wordt ingediend via <text:a xlink:href="http://www.gezondverzekerd.nl" xlink:type="simple">www.gezondverzekerd.nl</text:a>.</text:p>
              </text:list-item>
              <text:list-item text:style-override="id1-3-2-2-5-3">
                <text:number>2.</text:number>
                <text:p text:style-name="al">De inwoner die deelneemt aan de CZM is verantwoordelijk voor de betaling van de verschuldigde premie aan de zorgverzekeraar, tenzij anders is overeengekomen.</text:p>
              </text:list-item>
              <text:list-item text:style-override="id1-3-2-2-5-4">
                <text:number>3.</text:number>
                <text:p text:style-name="al">Indien de inwoner die een uitkering op grond van de wet ontvangt een achterstand in de betaling van de premie heeft van drie maanden, houdt het college de te betalen premie in van de uitkering en betaalt deze door aan de zorgverzekeraar.</text:p>
              </text:list-item>
              <text:list-item text:style-override="id1-3-2-2-5-5">
                <text:number>4.</text:number>
                <text:p text:style-name="al">Het Protocol administratieve organisatie CZM als onderdeel van de overeenkomst tussen gemeente en zorgverzekeraar is onverkort van toepassing in relevante situaties.</text:p>
              </text:list-item>
              <text:list-item text:style-override="id1-3-2-2-5-6">
                <text:number>5.</text:number>
                <text:p text:style-name="al">Het college kan (achteraf) controleren of de inwoner voldoet aan de voorwaarden voor de CZM. De inwoner dient hiervoor tot 31 december 2019 bewijsstukken te kunnen overleggen waarmee het college de controle kan uitvoeren.</text:p>
              </text:list-item>
              <text:list-item text:style-override="id1-3-2-2-5-7">
                <text:number>6.</text:number>
                <text:p text:style-name="al">Bij vertrek uit de gemeente eindigt de deelname aan de CZM per de eerstvolgende mogelijke datum.</text:p>
              </text:list-item>
              <text:list-item text:style-override="id1-3-2-2-5-8">
                <text:number>7.</text:number>
                <text:p text:style-name="al">Indien de inwoner tijdens het lopende kalenderjaar niet meer voldoet aan de voorwaarde van een laag inkomen, eindigt de deelname aan de CZM per 1 januari 2020.</text:p>
              </text:list-item>
            </text:list>
          </text:section>
          <text:section text:name="artikel_id1-3-2-2-6" text:style-name="artikel">
            <text:p text:style-name="artikel_kop_titel"><text:span text:style-name="artikel_kop_label">Artikel</text:span> <text:span text:style-name="artikel_kop_nr">6</text:span> Misbruik en oneigenlijk gebruik</text:p>
            <text:list text:style-name="id1-3-2-2-6-2">
              <text:list-item text:style-override="id1-3-2-2-6-2">
                <text:number>1.</text:number>
                <text:p text:style-name="al">Het college kan op grond van artikel 58, eerste lid van de wet de gemaakte kosten van de HZR terugvorderen van de inwoner die door het geven van onjuiste informatie bij de aanvraag of naderhand, ten onrechte heeft deelgenomen aan de HZR.</text:p>
              </text:list-item>
              <text:list-item text:style-override="id1-3-2-2-6-3">
                <text:number>2.</text:number>
                <text:p text:style-name="al">Het college kan de deelname beëindigen aan de CZM van de inwoner die door het geven van onjuiste informatie bij de aanvraag of naderhand, ten onrechte deelneemt aan de CZM.</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aanvrager af te wijken van deze beleidsregels.</text:p>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s treden in werking met ingang van 1 januari 2019.</text:p>
              </text:list-item>
              <text:list-item text:style-override="id1-3-2-2-8-3">
                <text:number>2.</text:number>
                <text:p text:style-name="al">Deze beleidsregels worden ingetrokken met ingang van 1 januari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7 mei 2019.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tussenkopvet">Algemeen</text:p>
          <text:p text:style-name="al">Het college van burgemeester en wethouders biedt de inwoners van gemeente Heerenveen twee gemeentelijke zorgregelingen aan. Beide zorgregelingen zijn bedoeld voor inwoners met een laag inkomen.</text:p>
          <text:p text:style-name="al"/>
          <text:p text:style-name="al">De inwoner kan kiezen uit een collectieve zorgverzekering voor minima, ook wel AV-Frieso genoemd, of een tegemoetkoming in de kosten van een aanvullende verzekering, de Heerenveen Zorgt Regeling. Het college heeft een overeenkomst gesloten met De Friesland Zorgverzekering (DFZ) voor de collectieve verzekering.</text:p>
          <text:p text:style-name="al"/>
          <text:p text:style-name="al">De tegemoetkoming bestaat uit een eenmalig bedrag van € 144. Met de tegemoetkoming kan de inwoner zelf een voor hem of haar passende aanvullende verzekering afsluiten.</text:p>
          <text:p text:style-name="al"/>
          <text:p text:style-name="al">Beide zorgregelingen zijn gebaseerd op artikel 35, derde lid van de Participatiewet:</text:p>
          <text:p text:style-name="tussenkopvet">Artikel 35. Individuele en categoriale bijzondere bijstand</text:p>
          <text:list text:style-name="id1-3-2-4-11">
            <text:list-item text:style-override="id1-3-2-4-11-1">
              <text:number>1.</text:number>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4-11-2">
              <text:number>2.</text:number>
              <text:p text:style-name="al">Het college kan bijzondere bijstand weigeren, indien de in het eerste lid bedoelde kosten binnen twaalf maanden een bedrag van € 130 niet te boven gaan.</text:p>
            </text:list-item>
            <text:list-item text:style-override="id1-3-2-4-11-3">
              <text:number>3.</text:number>
              <text:p text:style-name="al">
              <text:span text:style-name="nadrukvet">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span>
            </text:p>
            </text:list-item>
            <text:list-item text:style-override="id1-3-2-4-11-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4-11-5">
              <text:number>5.</text:number>
              <text:p text:style-name="al">Voor zover de gemeente krachtens de Wet op de loonbelasting 1964 inhoudingsplichtige is, wordt de bijzondere bijstand verhoogd met de loonbelasting en premies volksverzekeringen.</text:p>
            </text:list-item>
          </text:list>
          <text:p text:style-name="al">De tegemoetkoming in de kosten van een aanvullende zorgverzekering mag ook zonder controle op de besteding worden uitgevoerd. Het college kiest ervoor om wel een controle uit te voeren. De controle wordt uitgevoerd door de aanvragen te vragen een kopie van zijn zorgpolis bij te voegen waaruit blijkt dat een aanvullende zorgverzekering is afgesloten.</text:p>
          <text:p text:style-name="al"/>
          <text:p text:style-name="al">Wanneer de inwoner verhuist buiten de gemeente stopt de collectieve verzekering. Blijft hij binnen Fryslan of Flevoland dan kan de CZM overgenomen worden door de nieuwe woongemeente omdat deze gemeenten ook een contract hebben met De Friesland.</text:p>
          <text:p text:style-name="al">Aan wijzigingen in het inkomen tijdens het lopende kalenderjaar worden tijdens het lopende kalenderjaar geen consequenties verbonden. Om dit te doen zouden alle mutaties in het inkomen door de deelnemers aan de gemeente gemeld moeten worden, met alle uitvoeringskosten van dien. Ook tijdens de voormalige AV-Frieso werd op deze manier gehandeld.</text:p>
          <text:p text:style-name="al"/>
          <text:p text:style-name="al">Controle van de deelnemers aan de CZM vindt achteraf en steekproefsgewijs plaats, en alleen voor die inwoners die geen bijstandsuitkering ontvangen. Afhankelijk van de uitkomsten van de steekproef wordt bepaald of een integrale controle nodig is.</text:p>
          <text:p text:style-name="al">Bij constatering dat een inwoner achteraf niet aan de voorwaarden voldeed, zal de deelname aan de CZM worden beëindigd en gaat de deelnemer over naar een individuele aanvullende zorgverzekering van De Friesland.</text:p>
          <text:p text:style-name="al"/>
          <text:p text:style-name="al">Voor de HZR geldt dat vooraf wordt gecontroleerd of de aanvrager aan de voorwaarden voldoet. Daarvoor moet de aanvrager bewijzen van zijn inkomen inleveren, en een bewijs dat hij een aanvullende verzekering heeft afgesloten. Deze controle gebeurt alleen voor inwoners die geen bijstandsuitkering ontvangen. Voor bijstandsontvangers geldt dat de gemeente al weet welk inkomen deze inwoners ontvangen.</text:p>
          <text:p text:style-name="al"/>
          <text:p text:style-name="al">Bij het bepalen van het recht op de HZR, hanteert het college een peildatum. De peildatum is 1 januari 2019. Wie op deze datum voldoet aan de voorwaarden heeft recht op de bijdrage van € 144. Wijzigingen in de situatie die zich na de peildatum voordoen, hebben geen invloed meer op het recht op de bijdrage. Op deze manier wordt bijvoorbeeld ook de individuele inkomenstoeslag verstrekt.</text:p>
          <text:p text:style-name="al"/>
          <text:p text:style-name="al">In schrijnende gevallen kan de hardheidsclausule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14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4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4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Sociale zekerheid | Organisatie en beleid</meta:user-defined>
    <meta:user-defined meta:name="DC.source">artikel 35, derde lid, van de Participatiewet]|[1.0:c:BWBR0015703&amp;artikel=35&amp;lid=3&amp;g=2019-01-01</meta:user-defined>
    <meta:user-defined meta:name="DCTERMS.alternative">Beleidsregels collectieve zorgverzekering minima en Heerenveen zorgt regeling 2019</meta:user-defined>
    <dc:language>nl</dc:language>
    <meta:user-defined meta:name="OVERHEID.Gemeente/DC.spatial">Heerenveen</meta:user-defined>
    <meta:user-defined meta:name="DC.title">Beleidsregels collectieve zorgverzekering minima en Heerenveen zorgt regeling 2019</meta:user-defined>
    <meta:user-defined meta:name="DCTERMS.W3CDTF/DCTERMS.available">2019-05-24</meta:user-defined>
    <meta:user-defined meta:name="DCTERMS.W3CDTF/OVERHEIDop.jaargang">2019</meta:user-defined>
    <meta:user-defined meta:name="OVERHEIDop.publicationIssue">128146</meta:user-defined>
    <meta:user-defined meta:name="OVERHEIDop.betreftRegeling">CVDR624471_1</meta:user-defined>
    <meta:user-defined meta:name="xs:date/OVERHEIDop.startdatum">2019-05-25</meta:user-defined>
    <meta:user-defined meta:name="xs:date/OVERHEIDop.einddatum">2020-01-01</meta:user-defined>
    <meta:user-defined meta:name="OVERHEIDop.GmbID/DC.identifier">gmb-2019-128146</meta:user-defined>
    <meta:user-defined meta:name="OVERHEIDop.versieInformatie"/>
  </office:meta>
</office:document-meta>
</file>