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Joannes Tolliusstraat 1, het tijdelijk plaatsen van een hoogwerker van 27 mei t/m 14 jun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Joannes Tolliusstraat 1, het tijdelijk plaatsen van een  hoogwerker van 27 mei t/m 14 juni 2019, 14-05-2019. Rechtsmiddel: 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54528 462486</meta:user-defined>
    <meta:user-defined meta:name="DC.title">Amersfoort, Bergkwartier/Bosgebied, Vergunning voor tijdelijk gebruik van de weg, Joannes Tolliusstraat 1, het tijdelijk plaatsen van een hoogwerker van 27 mei t/m 14 juni 2019, 14-05-2019. Rechtsmiddel: Bezwaar</meta:user-defined>
    <meta:user-defined meta:name="OVERHEID.PostcodeHuisnummer/OVERHEIDop.postcodeHuisnummer">3818NA 1a</meta:user-defined>
    <meta:user-defined meta:name="OVERHEIDop.straatnaam">Joannes Tollius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45</meta:user-defined>
    <meta:user-defined meta:name="OVERHEIDop.GmbID/DC.identifier">gmb-2019-128145</meta:user-defined>
    <meta:user-defined meta:name="OVERHEIDop.versieInformatie"/>
  </office:meta>
</office:document-meta>
</file>