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erstraat 6A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ei 2019 een sloopmelding ontvangen en geaccepteerd voor het verwijderen van asbest in een fietsenhok/houthok op locatie Hoekerstraat 6A te Egchel. De melding is geregistreerd onder zaaknummer 14318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14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8.12 370018.93</meta:user-defined>
    <meta:user-defined meta:name="DC.title">sloopmelding Hoekerstraat 6A te Egchel</meta:user-defined>
    <meta:user-defined meta:name="OVERHEID.PostcodeHuisnummer/OVERHEIDop.postcodeHuisnummer">5987AN 6a</meta:user-defined>
    <meta:user-defined meta:name="OVERHEIDop.straatnaam">Hoekerstraat</meta:user-defined>
    <meta:user-defined meta:name="OVERHEIDop.woonplaats">Egch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44</meta:user-defined>
    <meta:user-defined meta:name="OVERHEIDop.GmbID/DC.identifier">gmb-2019-128144</meta:user-defined>
    <meta:user-defined meta:name="OVERHEIDop.versieInformatie"/>
  </office:meta>
</office:document-meta>
</file>