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60 te Nijmegen: wijzigen van de gevel van Rustoord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wijzigen van de gevel van Rustoord Nijmegen (Postweg 60 te Nijmegen)</text:p>
            <text:p text:style-name="common-al">
            <text:span text:style-name="nadrukvet">Activiteiten: </text:span>Bouwen; Monument; Afwijken Bestemmingsplan; </text:p>
            <text:p text:style-name="common-al">
            <text:span text:style-name="nadrukvet">Zaaknummer: </text:span>W.Z19.103370.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22-05-2019</text:p>
            <text:p text:style-name="common-al">
            <text:span text:style-name="nadrukvet">Definitieve beschikking ter inzage gelegd: </text:span>24-05-2019</text:p>
            <text:p text:style-name="common-al">
            <text:span text:style-name="nadrukvet">Einddatum bezwaartermijn: </text:span>03-07-2019</text:p>
            <text:p text:style-name="common-al"/>
            <text:p text:style-name="common-al">
            <text:span text:style-name="nadrukvet">Soort: </text:span>Vergunning verleend</text:p>
            <text:p text:style-name="common-al">
            <text:span text:style-name="nadrukvet">Uw mogelijkheid: </text:span>U kunt een bezwaar indienen. Dit kan van 23 mei 2019 tot en met 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913C93-2F7A-48C6-A96A-117F2D487A3A" xlink:type="simple">http://www.nijmegen.nl/vergunningpagina/?guid=57913C93-2F7A-48C6-A96A-117F2D487A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7.53 426995.82</meta:user-defined>
    <meta:user-defined meta:name="DC.title">Postweg 60 te Nijmegen: wijzigen van de gevel van Rustoord Nijmegen - omgevingsvergunning - Vergunning verleend</meta:user-defined>
    <meta:user-defined meta:name="OVERHEID.PostcodeHuisnummer/OVERHEIDop.postcodeHuisnummer">6523LD 60</meta:user-defined>
    <meta:user-defined meta:name="OVERHEIDop.straatnaam">Postweg</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7</meta:user-defined>
    <meta:user-defined meta:name="OVERHEIDop.GmbID/DC.identifier">gmb-2019-128137</meta:user-defined>
    <meta:user-defined meta:name="OVERHEIDop.versieInformatie"/>
  </office:meta>
</office:document-meta>
</file>