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bert Bécaudstraat 1 te Lent: plaatsen van deuren op de achtertuingr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plaatsen van deuren op de achtertuingrens (Gilbert Bécaudstraat 1 te Lent)</text:p>
            <text:p text:style-name="common-al">
            <text:span text:style-name="nadrukvet">Activiteiten: </text:span>Grondwerkzaamheden; </text:p>
            <text:p text:style-name="common-al">
            <text:span text:style-name="nadrukvet">Zaaknummer: </text:span>W.Z19.104817.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3F2B6-6B8C-4D04-9420-FD28813D4177" xlink:type="simple">http://www.nijmegen.nl/vergunningpagina/?guid=4433F2B6-6B8C-4D04-9420-FD28813D41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7.87 431561.96</meta:user-defined>
    <meta:user-defined meta:name="DC.title">Gilbert Bécaudstraat 1 te Lent: plaatsen van deuren op de achtertuingrens - omgevingsvergunning - Aanvraag ontvangen</meta:user-defined>
    <meta:user-defined meta:name="OVERHEID.PostcodeHuisnummer/OVERHEIDop.postcodeHuisnummer">6663MK 1</meta:user-defined>
    <meta:user-defined meta:name="OVERHEIDop.straatnaam">Gilbert Bécaudstraat</meta:user-defined>
    <meta:user-defined meta:name="OVERHEIDop.woonplaats">Lent</meta:user-defined>
    <meta:user-defined meta:name="DCTERMS.W3CDTF/DCTERMS.available">2019-05-24</meta:user-defined>
    <meta:user-defined meta:name="DCTERMS.W3CDTF/OVERHEIDop.jaargang">2019</meta:user-defined>
    <meta:user-defined meta:name="OVERHEIDop.publicationIssue">128130</meta:user-defined>
    <meta:user-defined meta:name="OVERHEIDop.GmbID/DC.identifier">gmb-2019-128130</meta:user-defined>
    <meta:user-defined meta:name="OVERHEIDop.versieInformatie"/>
  </office:meta>
</office:document-meta>
</file>