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t Zuiderpark nabij Anna Polakweg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imalayaberk, 1 valse acacia en 1 zwarte els (stamomtrekken 251 - 283 cm), staande op het terrein van Milieueducatie in het Zuiderpark Anna Polakweg 7 alsmede het herplanten van bomen</text:p>
            <text:p text:style-name="common-al"/>
            <text:p text:style-name="common-al">Ons kenmerk: 20182330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in het Zuiderpark nabij Anna Polakweg 7</text:p>
            <text:p text:style-name="tussenkopcur">
            <text:span text:style-name="nadrukvet">Datum bekendmaking besluit:</text:span>
          </text:p>
            <text:p text:style-name="common-al">16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1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t Zuiderpark nabij Anna Polakweg 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13</meta:user-defined>
    <meta:user-defined meta:name="OVERHEIDop.GmbID/DC.identifier">gmb-2019-12813</meta:user-defined>
    <meta:user-defined meta:name="DCTERMS.abstract">Het kappen van 1 Himalayaberk, 1 valse acacia en 1 zwarte els (stamomtrekken 251 - 283 cm), staande op het terrein van Milieueducatie in het Zuiderpark Anna Polakweg 7 alsmede het herplanten van bomen. Deze bekendmaking bevat de activiteit(en): kappen.</meta:user-defined>
    <meta:user-defined meta:name="OVERHEID.TaxonomieBeleidsagenda/OVERHEID.category">Ruimte en infrastructuur | Organisatie en beleid</meta:user-defined>
    <meta:user-defined meta:name="OVERHEIDop.referentienummer">201823302/70457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27655-v1-BM 190116 201823302 Zuide...|exb-2019-2590</meta:user-defined>
    <meta:user-defined meta:name="OVERHEID.EPSG28992/DC.spatial">79038.293 452795.621</meta:user-defined>
    <meta:user-defined meta:name="OVERHEIDop.versieInformatie"/>
  </office:meta>
</office:document-meta>
</file>