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nna Paulownalaan 17, Prins Frederiklaan 20 en 20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nna  Paulownalaan 17, Prins Frederiklaan 20 en 20A, het verwijderen van  asbesthoudend materiaal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664 462126</meta:user-defined>
    <meta:user-defined meta:name="OVERHEID.EPSG28992/DC.spatial">153657 462214</meta:user-defined>
    <meta:user-defined meta:name="DC.title">Amersfoort, Bergkwartier/Bosgebied, Ingediende sloopmelding, Anna Paulownalaan 17, Prins Frederiklaan 20 en 20A, het verwijderen van asbesthoudend materiaal, Rechtsmiddel: Geen. Ter informatie.</meta:user-defined>
    <meta:user-defined meta:name="OVERHEID.PostcodeHuisnummer/OVERHEIDop.postcodeHuisnummer">3818GB</meta:user-defined>
    <meta:user-defined meta:name="OVERHEID.PostcodeHuisnummer/OVERHEIDop.postcodeHuisnummer">3818KC 20</meta:user-defined>
    <meta:user-defined meta:name="OVERHEIDop.straatnaam">Anna Paulownalaan</meta:user-defined>
    <meta:user-defined meta:name="OVERHEIDop.straatnaam">Prins Frederiklaan</meta:user-defined>
    <meta:user-defined meta:name="OVERHEIDop.woonplaats">Amersfoor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23</meta:user-defined>
    <meta:user-defined meta:name="OVERHEIDop.GmbID/DC.identifier">gmb-2019-128123</meta:user-defined>
    <meta:user-defined meta:name="OVERHEIDop.versieInformatie"/>
  </office:meta>
</office:document-meta>
</file>