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Buurtfeest Van Ruisdaelstraat, Van Ruisda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Buurtfeest Van Ruisdaelstraat             </text:p>
            <text:p text:style-name="common-al">Datum: 29 juni           </text:p>
            <text:p text:style-name="common-al">Locatie: Van Ruisdaelstraat </text:p>
            <text:p text:style-name="common-al">Dossiernummer: 359240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8120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2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20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89582 445199</meta:user-defined>
    <meta:user-defined meta:name="DC.title">Gemeente Arnhem - Aanvraag evenementenvergunning, Buurtfeest Van Ruisdaelstraat, Van Ruisdaelstraat</meta:user-defined>
    <meta:user-defined meta:name="OVERHEID.PostcodeHuisnummer/OVERHEIDop.postcodeHuisnummer">6814KV 33</meta:user-defined>
    <meta:user-defined meta:name="OVERHEIDop.straatnaam">Van Ruisdaelstraat</meta:user-defined>
    <meta:user-defined meta:name="OVERHEIDop.woonplaats">Arnhem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8120</meta:user-defined>
    <meta:user-defined meta:name="OVERHEIDop.GmbID/DC.identifier">gmb-2019-128120</meta:user-defined>
    <meta:user-defined meta:name="OVERHEIDop.versieInformatie"/>
  </office:meta>
</office:document-meta>
</file>