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aalhof  6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Metaalhof  60 , 3067GM, op het bestaande dak van het kantoorpand kantoorunits te plaatsen. De gevels worden doorgetrokken overeenkomstig de bestaandegevelindeling.(datum besluit 17-05-2019, dossiernummer OMV.19.01.00556).</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8111</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1</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8111</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7084 440413</meta:user-defined>
    <meta:user-defined meta:name="DC.title">verleende omgevingsvergunning Metaalhof  60</meta:user-defined>
    <meta:user-defined meta:name="OVERHEID.PostcodeHuisnummer/OVERHEIDop.postcodeHuisnummer">3067GM 60</meta:user-defined>
    <meta:user-defined meta:name="OVERHEIDop.straatnaam">Metaalhof</meta:user-defined>
    <meta:user-defined meta:name="OVERHEIDop.woonplaats">Rotterdam</meta:user-defined>
    <meta:user-defined meta:name="DCTERMS.W3CDTF/DCTERMS.available">2019-05-24</meta:user-defined>
    <meta:user-defined meta:name="DCTERMS.W3CDTF/OVERHEIDop.jaargang">2019</meta:user-defined>
    <meta:user-defined meta:name="OVERHEIDop.publicationIssue">128111</meta:user-defined>
    <meta:user-defined meta:name="OVERHEIDop.GmbID/DC.identifier">gmb-2019-128111</meta:user-defined>
    <meta:user-defined meta:name="OVERHEIDop.versieInformatie"/>
  </office:meta>
</office:document-meta>
</file>