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Gedempte Oude Gracht 91, 2017-08783, wijzigen kozijnen achtergevel, activiteit monument, verzonden 15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1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Gedempte Oude Gracht 91, 2017-08783, wijzigen kozijnen achtergevel, activiteit monument, verzonden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11</meta:user-defined>
    <meta:user-defined meta:name="OVERHEIDop.GmbID/DC.identifier">gmb-2019-12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91a</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3 488156</meta:user-defined>
    <meta:user-defined meta:name="OVERHEIDop.versieInformatie"/>
  </office:meta>
</office:document-meta>
</file>