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rouwersplein 4 RD, 2019-02855, realiseren dakterras op hoofddak, ontheffing handelen in strijd met regels ruimtelijke ordening, verzonden 21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10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0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0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1 488513</meta:user-defined>
    <meta:user-defined meta:name="DC.title">Haarlem, besluit buiten behandeling stellen Brouwersplein 4 RD, 2019-02855, realiseren dakterras op hoofddak, ontheffing handelen in strijd met regels ruimtelijke ordening, verzonden 21 mei 2019</meta:user-defined>
    <meta:user-defined meta:name="OVERHEID.PostcodeHuisnummer/OVERHEIDop.postcodeHuisnummer">2013PG</meta:user-defined>
    <meta:user-defined meta:name="OVERHEIDop.straatnaam">Brouwersplein</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8101</meta:user-defined>
    <meta:user-defined meta:name="OVERHEIDop.GmbID/DC.identifier">gmb-2019-128101</meta:user-defined>
    <meta:user-defined meta:name="OVERHEIDop.versieInformatie"/>
  </office:meta>
</office:document-meta>
</file>