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Hoek 7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Lage Hoek 71, brandveilig gebruik tijdelijke huisvesting school</text:p>
            <text:p text:style-name="common-al">Ingediend 17 december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81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ge Hoek 71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281</meta:user-defined>
    <meta:user-defined meta:name="OVERHEIDop.GmbID/DC.identifier">gmb-2019-1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CP 71</meta:user-defined>
    <meta:user-defined meta:name="OVERHEIDop.woonplaats">Zwaag</meta:user-defined>
    <meta:user-defined meta:name="OVERHEIDop.straatnaam">Lage hoek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841 520497</meta:user-defined>
    <meta:user-defined meta:name="OVERHEIDop.versieInformatie"/>
  </office:meta>
</office:document-meta>
</file>