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 en terrasvergunning, Strand Zuid Arnhem, Stadsblokkenweg, kadastraal bekend gemeente Arnhem, sectie: E nr. 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Strand Zuid Arnhem</text:p>
            <text:p text:style-name="common-al">Locatie: Stadsblokkenweg, kadastraal bekend gemeente Arnhem, sectie: E nr. 2499</text:p>
            <text:p text:style-name="common-al">Zaaknummer: 3561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09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214 443338</meta:user-defined>
    <meta:user-defined meta:name="DC.title">Gemeente Arnhem - Aanvraag Drank- en Horecawetvergunning en exploitatievergunning en terrasvergunning, Strand Zuid Arnhem, Stadsblokkenweg, kadastraal bekend gemeente Arnhem, sectie: E nr. 2499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99</meta:user-defined>
    <meta:user-defined meta:name="OVERHEIDop.GmbID/DC.identifier">gmb-2019-128099</meta:user-defined>
    <meta:user-defined meta:name="OVERHEIDop.versieInformatie"/>
  </office:meta>
</office:document-meta>
</file>