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Middellandstraa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2e Middellandstraat  20  , 3021BN ,het plaatsen van tweetal rookkanalen aan de achtergevel van de begane grond tot voorbij het dakrand.  (datum besluit 15- 05-2019 dossiernummer OMV.19.04.0055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09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9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9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994 436975</meta:user-defined>
    <meta:user-defined meta:name="DC.title">verleende omgevingsvergunning 2e Middellandstraat  20</meta:user-defined>
    <meta:user-defined meta:name="OVERHEID.PostcodeHuisnummer/OVERHEIDop.postcodeHuisnummer">3021BN 20</meta:user-defined>
    <meta:user-defined meta:name="OVERHEIDop.straatnaam">2e Middellandstraat</meta:user-defined>
    <meta:user-defined meta:name="OVERHEIDop.woonplaats">Rotterdam</meta:user-defined>
    <meta:user-defined meta:name="DCTERMS.W3CDTF/DCTERMS.available">2019-05-24</meta:user-defined>
    <meta:user-defined meta:name="DCTERMS.W3CDTF/OVERHEIDop.jaargang">2019</meta:user-defined>
    <meta:user-defined meta:name="OVERHEIDop.publicationIssue">128097</meta:user-defined>
    <meta:user-defined meta:name="OVERHEIDop.GmbID/DC.identifier">gmb-2019-128097</meta:user-defined>
    <meta:user-defined meta:name="OVERHEIDop.versieInformatie"/>
  </office:meta>
</office:document-meta>
</file>