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amperstraat 64, 2019-02294, slopen zijuitbouw en vergroten woning d.m.v. uitbouw bestaande uit twee bouwlagen met dakterras, verzonden 17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8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8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8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4 487599</meta:user-defined>
    <meta:user-defined meta:name="DC.title">Haarlem, besluit buiten behandeling stellen Kamperstraat 64, 2019-02294, slopen zijuitbouw en vergroten woning d.m.v. uitbouw bestaande uit twee bouwlagen met dakterras, verzonden 17 mei 2019</meta:user-defined>
    <meta:user-defined meta:name="OVERHEID.PostcodeHuisnummer/OVERHEIDop.postcodeHuisnummer">2012XD 64</meta:user-defined>
    <meta:user-defined meta:name="OVERHEIDop.straatnaam">Kamper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8087</meta:user-defined>
    <meta:user-defined meta:name="OVERHEIDop.GmbID/DC.identifier">gmb-2019-128087</meta:user-defined>
    <meta:user-defined meta:name="OVERHEIDop.versieInformatie"/>
  </office:meta>
</office:document-meta>
</file>