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oltastraat 15, het maken van een muurdoorbraak tussen de keuken en de woonkamer, 1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ltastraat 15, het maken van een muurdoorbraak tussen de keuken en de woonkamer, 13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89</meta:user-defined>
    <dc:language>nl</dc:language>
    <meta:user-defined meta:name="OVERHEID.EPSG28992/DC.spatial">154558 461495</meta:user-defined>
    <meta:user-defined meta:name="DC.title">Amersfoort, Vermeer-/Leusderkwartier, Omgevingsvergunning, Verleende vergunning (reguliere procedure), Voltastraat 15, het maken van een muurdoorbraak tussen de keuken en de woonkamer, 13-05-2019. Rechtsmiddel: Bezwaar</meta:user-defined>
    <meta:user-defined meta:name="OVERHEID.PostcodeHuisnummer/OVERHEIDop.postcodeHuisnummer">3817KL 15</meta:user-defined>
    <meta:user-defined meta:name="OVERHEIDop.straatnaam">Volta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86</meta:user-defined>
    <meta:user-defined meta:name="OVERHEIDop.GmbID/DC.identifier">gmb-2019-128086</meta:user-defined>
    <meta:user-defined meta:name="OVERHEIDop.versieInformatie"/>
  </office:meta>
</office:document-meta>
</file>