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Dominika, kinderkleding- en speelgoedbeurs 4 en 5 okto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tichting Dominika voor het houden van een kinderkleding- en speelgoedbeurs op 4 oktober 2019 van 13.00 uur tot 20.00 uur en 5 oktober 2019 van 10.00 uur tot 12.00 uur in het gebouw Pelgrimstraat 59B in Gaander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08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8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8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Internationaal | Organisatie en beleid</meta:user-defined>
    <meta:user-defined meta:name="OVERHEIDop.referentienummer">1449664</meta:user-defined>
    <dc:language>nl</dc:language>
    <meta:user-defined meta:name="OVERHEID.EPSG28992/DC.spatial">220947 438898</meta:user-defined>
    <meta:user-defined meta:name="DC.title">St. Dominika, kinderkleding- en speelgoedbeurs 4 en 5 oktober 2019, vergunning verleend</meta:user-defined>
    <meta:user-defined meta:name="OVERHEID.PostcodeHuisnummer/OVERHEIDop.postcodeHuisnummer">7011BJ 59b</meta:user-defined>
    <meta:user-defined meta:name="OVERHEIDop.straatnaam">Pelgrimstraat</meta:user-defined>
    <meta:user-defined meta:name="OVERHEIDop.woonplaats">Gaander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8083</meta:user-defined>
    <meta:user-defined meta:name="OVERHEIDop.GmbID/DC.identifier">gmb-2019-128083</meta:user-defined>
    <meta:user-defined meta:name="OVERHEIDop.versieInformatie"/>
  </office:meta>
</office:document-meta>
</file>