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12 Breskensstraat 11 te Tilburg, plaatsen van een nieuwe luchtbehandelingskast op het dak, verzonden 2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12 - B - Bresken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39 399598</meta:user-defined>
    <meta:user-defined meta:name="DC.title">Tilburg, toegekend aanvraag voor een omgevingsvergunning Z-HZ_WABO-2019-01512 Breskensstraat 11 te Tilburg, plaatsen van een nieuwe luchtbehandelingskast op het dak, verzonden 22 mei 2019.</meta:user-defined>
    <meta:user-defined meta:name="OVERHEID.PostcodeHuisnummer/OVERHEIDop.postcodeHuisnummer">5043WP 11</meta:user-defined>
    <meta:user-defined meta:name="OVERHEIDop.straatnaam">Breskens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81</meta:user-defined>
    <meta:user-defined meta:name="OVERHEIDop.GmbID/DC.identifier">gmb-2019-128081</meta:user-defined>
    <meta:user-defined meta:name="OVERHEIDop.versieInformatie"/>
  </office:meta>
</office:document-meta>
</file>