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380 Reeshofpark te Tilburg, 2019 0629-B-Hollandse Glorie Outdoor festival, aangevraagd 1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van op 29 juni 2019 van 15.00 tot 23.00 uur in het Reeshofpark en bestaat uit:</text:p>
            <text:p text:style-name="common-al"> 1. Evenementen vergunning;</text:p>
            <text:p text:style-name="common-al"> 2. Ontheffing drank en horeca (evenement);</text:p>
            <text:p text:style-name="common-al"/>
            <text:p text:style-name="common-al">Opbouw: 24 juni t/m 28 juni 2019, telkens van 10.00 tot 21.00 uur 29 juni 2019 van 10.00 tot 15.00 uur</text:p>
            <text:p text:style-name="common-al">Afbouw: 30 juni 2019 van 10.00 tot 20.00 uur, 1 juli 2019 van 9.00 tot 20.00 uur en 2 juli 2019 van 9.00 tot 18.00 uur</text:p>
            <text:p text:style-name="common-al"/>
            <text:p text:style-name="common-al">Reageren op de aanvraag 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380 - I - Reeshof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08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8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8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9700 398211</meta:user-defined>
    <meta:user-defined meta:name="DC.title">Tilburg, ingekomen aanvraag voor een evenementenvergunning  Z-HZ_EVE-2019-01380 Reeshofpark te Tilburg, 2019 0629-B-Hollandse Glorie Outdoor festival, aangevraagd 1 april 2019.</meta:user-defined>
    <meta:user-defined meta:name="OVERHEID.PostcodeHuisnummer/OVERHEIDop.postcodeHuisnummer">5044</meta:user-defined>
    <meta:user-defined meta:name="OVERHEIDop.straatnaam">Reeshofdijk</meta:user-defined>
    <meta:user-defined meta:name="OVERHEIDop.woonplaats">Tilburg</meta:user-defined>
    <meta:user-defined meta:name="DCTERMS.W3CDTF/DCTERMS.available">2019-05-24</meta:user-defined>
    <meta:user-defined meta:name="DCTERMS.W3CDTF/OVERHEIDop.jaargang">2019</meta:user-defined>
    <meta:user-defined meta:name="OVERHEIDop.publicationIssue">128080</meta:user-defined>
    <meta:user-defined meta:name="OVERHEIDop.GmbID/DC.identifier">gmb-2019-128080</meta:user-defined>
    <meta:user-defined meta:name="OVERHEIDop.versieInformatie"/>
  </office:meta>
</office:document-meta>
</file>