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1624 Watertorenstraat 6 te Tilburg, uitbreiden van de woning, verzonden 2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Watertorenstraat 6 te Tilburg</text:span>
          </text:p>
            <text:p text:style-name="common-al">Burgemeester en Wethouders van gemeente Tilburg maakt bekend dat zij besluiten in het besluit Z-HZ_INT-2019-01624,verzonden op 22 mei 2019, de verleende vergunning op 29 december 2011  onder nummer Z-HZ_WABO-2011-02396 voor het uitbreid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1624 - B - Watertorenstraat 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07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7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7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185 396490</meta:user-defined>
    <meta:user-defined meta:name="DC.title">Tilburg, toegekend intrekken omgevingsvergunning Z-HZ_INT-2019-01624 Watertorenstraat 6 te Tilburg, uitbreiden van de woning, verzonden 22 mei 2019</meta:user-defined>
    <meta:user-defined meta:name="OVERHEID.PostcodeHuisnummer/OVERHEIDop.postcodeHuisnummer">5038NV 6</meta:user-defined>
    <meta:user-defined meta:name="OVERHEIDop.straatnaam">Watertorenstraat</meta:user-defined>
    <meta:user-defined meta:name="OVERHEIDop.woonplaats">Tilburg</meta:user-defined>
    <meta:user-defined meta:name="DCTERMS.W3CDTF/DCTERMS.available">2019-05-24</meta:user-defined>
    <meta:user-defined meta:name="DCTERMS.W3CDTF/OVERHEIDop.jaargang">2019</meta:user-defined>
    <meta:user-defined meta:name="OVERHEIDop.publicationIssue">128076</meta:user-defined>
    <meta:user-defined meta:name="OVERHEIDop.GmbID/DC.identifier">gmb-2019-128076</meta:user-defined>
    <meta:user-defined meta:name="OVERHEIDop.versieInformatie"/>
  </office:meta>
</office:document-meta>
</file>