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noeckgensheuvel 46, het tijdelijk plaatsen van een afvalcontainer van 20 mei t/m 17 jul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Snoeckgensheuvel 46, het tijdelijk plaatsen van een  afvalcontainer van 20 mei t/m 17 juli 2019, 14-05-2019. Rechtsmiddel: 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121</meta:user-defined>
    <dc:language>nl</dc:language>
    <meta:user-defined meta:name="OVERHEID.EPSG28992/DC.spatial">155599 461720</meta:user-defined>
    <meta:user-defined meta:name="DC.title">Amersfoort, Vermeer-/Leusderkwartier, Vergunning voor tijdelijk gebruik van de weg, Snoeckgensheuvel 46, het tijdelijk plaatsen van een afvalcontainer van 20 mei t/m 17 juli 2019, 14-05-2019. Rechtsmiddel: Bezwaar</meta:user-defined>
    <meta:user-defined meta:name="OVERHEID.PostcodeHuisnummer/OVERHEIDop.postcodeHuisnummer">3817HN 46</meta:user-defined>
    <meta:user-defined meta:name="OVERHEIDop.straatnaam">Snoeckgensheuvel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73</meta:user-defined>
    <meta:user-defined meta:name="OVERHEIDop.GmbID/DC.identifier">gmb-2019-128073</meta:user-defined>
    <meta:user-defined meta:name="OVERHEIDop.versieInformatie"/>
  </office:meta>
</office:document-meta>
</file>