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97 Sint Pieterspark 28 te Tilburg, vergroten van de woning, verzonden 22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597 - B - Sint Pieterspark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07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7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7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7 398192</meta:user-defined>
    <meta:user-defined meta:name="DC.title">Tilburg, toegekend aanvraag voor een omgevingsvergunning Z-HZ_WABO-2019-01597 Sint Pieterspark 28 te Tilburg, vergroten van de woning, verzonden 22 mei 2019.</meta:user-defined>
    <meta:user-defined meta:name="OVERHEID.PostcodeHuisnummer/OVERHEIDop.postcodeHuisnummer">5014SJ 28</meta:user-defined>
    <meta:user-defined meta:name="OVERHEIDop.straatnaam">Sint Pieterspark</meta:user-defined>
    <meta:user-defined meta:name="OVERHEIDop.woonplaats">Tilburg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71</meta:user-defined>
    <meta:user-defined meta:name="OVERHEIDop.GmbID/DC.identifier">gmb-2019-128071</meta:user-defined>
    <meta:user-defined meta:name="OVERHEIDop.versieInformatie"/>
  </office:meta>
</office:document-meta>
</file>