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74 Heuvelstraat 64 te Tilburg, plaatsen van reclame, verzonden 16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74 - B - Heuvel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74 Heuvelstraat 64 te Tilburg, plaatsen van reclame, verzonden 16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07</meta:user-defined>
    <meta:user-defined meta:name="OVERHEIDop.GmbID/DC.identifier">gmb-2019-12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4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5 396374</meta:user-defined>
    <meta:user-defined meta:name="OVERHEIDop.versieInformatie"/>
  </office:meta>
</office:document-meta>
</file>