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2032 Van Tussenbroekstraat 15 te Tilburg, verbouwen van de woning, verzonden 22 me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2032 - B - Van Tussenbroekstraat 1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8068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068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068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833 399505</meta:user-defined>
    <meta:user-defined meta:name="DC.title">Tilburg, toegekend aanvraag voor een omgevingsvergunning Z-HZ_WABO-2019-02032 Van Tussenbroekstraat 15 te Tilburg, verbouwen van de woning, verzonden 22 mei 2019.</meta:user-defined>
    <meta:user-defined meta:name="OVERHEID.PostcodeHuisnummer/OVERHEIDop.postcodeHuisnummer">5012</meta:user-defined>
    <meta:user-defined meta:name="OVERHEIDop.straatnaam">Van Tussenbroekstraat</meta:user-defined>
    <meta:user-defined meta:name="OVERHEIDop.woonplaats">Tilburg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8068</meta:user-defined>
    <meta:user-defined meta:name="OVERHEIDop.GmbID/DC.identifier">gmb-2019-128068</meta:user-defined>
    <meta:user-defined meta:name="OVERHEIDop.versieInformatie"/>
  </office:meta>
</office:document-meta>
</file>