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s 12 en 13), Apeldoorn, het oprichten van 2 woningen (type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19 </text:p>
            <text:p text:style-name="common-al">Wabonummer: D18/0186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6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8653</meta:user-defined>
    <dc:language>nl</dc:language>
    <meta:user-defined meta:name="OVERHEID.EPSG28992/DC.spatial">197616 468580</meta:user-defined>
    <meta:user-defined meta:name="DC.title">Aanvraag omgevingsvergunning Boommarter (kavels 12 en 13), Apeldoorn, het oprichten van 2 woningen (type 2/1 kap)</meta:user-defined>
    <meta:user-defined meta:name="OVERHEID.PostcodeHuisnummer/OVERHEIDop.postcodeHuisnummer">7325AX 26</meta:user-defined>
    <meta:user-defined meta:name="OVERHEIDop.straatnaam">Boommarter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externeBijlage">publiceerbare aanvraagformulier|exb-2019-25498</meta:user-defined>
    <meta:user-defined meta:name="OVERHEIDop.publicationIssue">128065</meta:user-defined>
    <meta:user-defined meta:name="OVERHEIDop.GmbID/DC.identifier">gmb-2019-128065</meta:user-defined>
    <meta:user-defined meta:name="OVERHEIDop.versieInformatie"/>
  </office:meta>
</office:document-meta>
</file>