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8/60205 Kanaalconcerten d.d. 30 en 31 augustus 2019,   aan de Kanaaloevers tussen De Freule en de   Molenstraatbru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smaakparade met muziek     </text:p>
            <text:p text:style-name="tussenkopcur">Datum vergunning:  22 mei 2019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806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806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5123 469753</meta:user-defined>
    <meta:user-defined meta:name="DC.title">Verleende evenementenvergunning:  18/60205 Kanaalconcerten d.d. 30 en 31 augustus 2019,   aan de Kanaaloevers tussen De Freule en de   Molenstraatbrug in Apeldoorn</meta:user-defined>
    <meta:user-defined meta:name="OVERHEID.PostcodeHuisnummer/OVERHEIDop.postcodeHuisnummer">7321</meta:user-defined>
    <meta:user-defined meta:name="OVERHEIDop.straatnaam">Kanaalpad</meta:user-defined>
    <meta:user-defined meta:name="OVERHEIDop.woonplaats">Apeldoor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8062</meta:user-defined>
    <meta:user-defined meta:name="OVERHEIDop.GmbID/DC.identifier">gmb-2019-128062</meta:user-defined>
    <meta:user-defined meta:name="OVERHEIDop.versieInformatie"/>
  </office:meta>
</office:document-meta>
</file>