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inclusief ontheffing zondags-wet en ontheffing artikel 35 drank- en horecawet A Walk In The Park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Leidschendam Voorburg in Beweging is vergunning verleend voor het organiseren van het evenement A Walk In The Park 2019 in park Vreugd en Rust inclusief ontheffing zondags-wet en ontheffing artikel 35 drank- en horecawet op vrijdag 24 mei opening evenement van 17.00 tot 24.00 uur, zaterdag 25 op zondag 26 mei van 17.00 tot 01.00 uur, zondag 26 mei van 10.00 tot 17.00 uur waarbij in het kader van de openbare orde en veiligheid zal worden afgesloten Oosteinde, tussen Rozenboomlaan en Central Park Voorburg. De ontheffing artikel 35 drank- en horecawet is geldig op vrijdag van 17.00 tot 24.00 uur, zaterdag op zondag van 12.00 tot 01.00 uur en zondag van 10.00 tot 17.00 uur.</text:p>
            <text:p text:style-name="common-al"/>
            <text:p text:style-name="common-al">
            <text:span text:style-name="nadrukvet">Datum bekendmaking besluit: </text:span>22 mei 2019</text:p>
            <text:p text:style-name="common-al">
            <text:span text:style-name="nadrukvet">Ons kenmerk: </text:span>508524</text:p>
            <text:p text:style-name="common-al"/>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5">
              <text:list-item text:style-override="id1-3-2-1-1-15-1">
                <text:number>1.</text:number>
                <text:p text:style-name="al">naam, adres, telefoonnummer (waar u overdag bereikbaar bent) en e-mail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van het besluit mee en noem het kenmerk;</text:p>
              </text:list-item>
              <text:list-item text:style-override="id1-3-2-1-1-15-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5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08524</meta:user-defined>
    <dc:language>nl</dc:language>
    <meta:user-defined meta:name="OVERHEID.EPSG28992/DC.spatial">87174 456484</meta:user-defined>
    <meta:user-defined meta:name="DC.title">Verleende evenementenvergunning inclusief ontheffing zondags-wet en ontheffing artikel 35 drank- en horecawet A Walk In The Park 2019</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5-24</meta:user-defined>
    <meta:user-defined meta:name="DCTERMS.W3CDTF/OVERHEIDop.jaargang">2019</meta:user-defined>
    <meta:user-defined meta:name="OVERHEIDop.publicationIssue">128056</meta:user-defined>
    <meta:user-defined meta:name="OVERHEIDop.GmbID/DC.identifier">gmb-2019-128056</meta:user-defined>
    <meta:user-defined meta:name="OVERHEIDop.versieInformatie"/>
  </office:meta>
</office:document-meta>
</file>