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sandwichborden vanaf 10 juni 2019 voor '550 jaar stadsrechte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75</text:p>
            <text:p text:style-name="common-al">Omschrijving: de gemeente Bergeijk, plaatsen van 20 sandwichborden vanaf 10 juni 2019 voor '550 jaar stadsrechten Bergeijk'</text:p>
            <text:p text:style-name="common-al">Dit besluit ligt vanaf 23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0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gemeente Bergeijk, plaatsen van 20 sandwichborden vanaf 10 juni 2019 voor '550 jaar stadsrechten Bergeijk'</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5-24</meta:user-defined>
    <meta:user-defined meta:name="DCTERMS.W3CDTF/OVERHEIDop.jaargang">2019</meta:user-defined>
    <meta:user-defined meta:name="OVERHEIDop.publicationIssue">128054</meta:user-defined>
    <meta:user-defined meta:name="OVERHEIDop.GmbID/DC.identifier">gmb-2019-128054</meta:user-defined>
    <meta:user-defined meta:name="OVERHEIDop.versieInformatie"/>
  </office:meta>
</office:document-meta>
</file>