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4 mei 2019 van 12.00-01.00 uur, Hockeytoernooi CDT'19, sportpark de Heikant/parkeerterrein de Linde, Cranenburgsestraat 33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ei 2018</text:p>
            <text:p text:style-name="common-al"/>
            <text:p text:style-name="common-al">
            <text:span text:style-name="nadrukvet">24 mei 2019 van 12.00 tot 01.00 uur, Hockeytoernooi CDT'19, sportpark de Heikant/parkeerterrein de Linde, Cranenburgsestraat 33 Groesbeek</text:span>
          </text:p>
            <text:p text:style-name="common-al"/>
            <text:p text:style-name="common-al">Voor een evenement kunnen meerdere vergunningen zijn verleend, zoals een evenementvergunning, een geluidsontheffing en een ontheffing van de Drank- en Horeca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0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5417</meta:user-defined>
    <dc:language>nl</dc:language>
    <meta:user-defined meta:name="OVERHEID.EPSG28992/DC.spatial">193781 421550</meta:user-defined>
    <meta:user-defined meta:name="DC.title">Verleende evenementvergunning, 24 mei 2019 van 12.00-01.00 uur, Hockeytoernooi CDT'19, sportpark de Heikant/parkeerterrein de Linde, Cranenburgsestraat 33 Groesbeek (gemeente Berg en Dal)</meta:user-defined>
    <meta:user-defined meta:name="OVERHEID.PostcodeHuisnummer/OVERHEIDop.postcodeHuisnummer">6561AM 33</meta:user-defined>
    <meta:user-defined meta:name="OVERHEIDop.straatnaam">Cranenburgsestraat</meta:user-defined>
    <meta:user-defined meta:name="OVERHEIDop.woonplaats">Groesbeek</meta:user-defined>
    <meta:user-defined meta:name="DCTERMS.W3CDTF/DCTERMS.available">2019-05-24</meta:user-defined>
    <meta:user-defined meta:name="DCTERMS.W3CDTF/OVERHEIDop.jaargang">2019</meta:user-defined>
    <meta:user-defined meta:name="OVERHEIDop.publicationIssue">128051</meta:user-defined>
    <meta:user-defined meta:name="OVERHEIDop.GmbID/DC.identifier">gmb-2019-128051</meta:user-defined>
    <meta:user-defined meta:name="OVERHEIDop.versieInformatie"/>
  </office:meta>
</office:document-meta>
</file>