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ud 16 te Berlicum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038</text:p>
            <text:p text:style-name="common-al">Datum besluit: 12 februari 2019</text:p>
            <text:p text:style-name="common-al">Toelichting: het aanbrengen van een rieten kap</text:p>
            <text:p text:style-name="common-al"/>
            <text:p text:style-name="common-al">Informatie </text:p>
            <text:p text:style-name="common-al"/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05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5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038</meta:user-defined>
    <meta:user-defined meta:name="DCTERMS.abstract">Aanvraag is ingetrokken door aanvrager.</meta:user-defined>
    <dc:language>nl</dc:language>
    <meta:user-defined meta:name="OVERHEID.EPSG28992/DC.spatial">155834 406848</meta:user-defined>
    <meta:user-defined meta:name="DC.title">Ingetrokken aanvraag omgevingsvergunning Woud 16 te Berlicum (monument)</meta:user-defined>
    <meta:user-defined meta:name="OVERHEID.PostcodeHuisnummer/OVERHEIDop.postcodeHuisnummer">5258VK 16</meta:user-defined>
    <meta:user-defined meta:name="OVERHEIDop.straatnaam">Woud</meta:user-defined>
    <meta:user-defined meta:name="OVERHEIDop.woonplaats">Berlicum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8050</meta:user-defined>
    <meta:user-defined meta:name="OVERHEIDop.GmbID/DC.identifier">gmb-2019-128050</meta:user-defined>
    <meta:user-defined meta:name="OVERHEIDop.versieInformatie"/>
  </office:meta>
</office:document-meta>
</file>