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837 Spirit of Winter d.d. 13 tot en met 17 november  2019 op het voorterrein en stallencomplex van Paleis Het Loo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ifestyle Buitenfair   </text:p>
            <text:p text:style-name="tussenkopcur">Datum vergunning:  22 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04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4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4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174 471901</meta:user-defined>
    <meta:user-defined meta:name="DC.title">Verleende evenementenvergunning:  19/61837 Spirit of Winter d.d. 13 tot en met 17 november  2019 op het voorterrein en stallencomplex van Paleis Het Loo in Apeldoorn</meta:user-defined>
    <meta:user-defined meta:name="OVERHEID.PostcodeHuisnummer/OVERHEIDop.postcodeHuisnummer">7315JA</meta:user-defined>
    <meta:user-defined meta:name="OVERHEIDop.straatnaam">Koninklijk park</meta:user-defined>
    <meta:user-defined meta:name="OVERHEIDop.woonplaats">Apeldo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49</meta:user-defined>
    <meta:user-defined meta:name="OVERHEIDop.GmbID/DC.identifier">gmb-2019-128049</meta:user-defined>
    <meta:user-defined meta:name="OVERHEIDop.versieInformatie"/>
  </office:meta>
</office:document-meta>
</file>