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't Hof in Bergeijk, organiseren van Teutendagen/braderie op 23 en 30 juli en 6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433</text:p>
            <text:p text:style-name="common-al">Meldingsdatum: 27 maart 2019</text:p>
            <text:p text:style-name="common-al">Omschrijving: 't Hof in Bergeijk, organiseren van Teutendagen/braderie op 23 en 30 juli en 6 augustus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804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4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4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3031.45 370340.08</meta:user-defined>
    <meta:user-defined meta:name="DC.title">Ingekomen APV melding, 't Hof in Bergeijk, organiseren van Teutendagen/braderie op 23 en 30 juli en 6 augustus 2019</meta:user-defined>
    <meta:user-defined meta:name="OVERHEID.PostcodeHuisnummer/OVERHEIDop.postcodeHuisnummer">5571CC 50</meta:user-defined>
    <meta:user-defined meta:name="OVERHEIDop.straatnaam">Hof</meta:user-defined>
    <meta:user-defined meta:name="OVERHEIDop.woonplaats">Bergeijk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046</meta:user-defined>
    <meta:user-defined meta:name="OVERHEIDop.GmbID/DC.identifier">gmb-2019-128046</meta:user-defined>
    <meta:user-defined meta:name="OVERHEIDop.versieInformatie"/>
  </office:meta>
</office:document-meta>
</file>