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mkolkweg 2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9</text:p>
            <text:p text:style-name="common-al">Activiteit: het herbouwen van een agrarische schuur</text:p>
            <text:p text:style-name="common-al">WABO-Wabonummer: OV 647782</text:p>
            <text:p text:style-name="common-al">Datum ontvangst aanvraag: 9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0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mkolkweg 2 b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04</meta:user-defined>
    <meta:user-defined meta:name="OVERHEIDop.GmbID/DC.identifier">gmb-2019-128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L 2b</meta:user-defined>
    <meta:user-defined meta:name="OVERHEIDop.woonplaats">Werkhoven</meta:user-defined>
    <meta:user-defined meta:name="OVERHEIDop.straatnaam">Leemkolk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507 447561</meta:user-defined>
    <meta:user-defined meta:name="OVERHEIDop.versieInformatie"/>
  </office:meta>
</office:document-meta>
</file>